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19c278"/>
    </style:style>
    <style:style style:name="P3" style:family="paragraph" style:parent-style-name="Standard">
      <style:paragraph-properties fo:margin-top="0in" fo:margin-bottom="0.139in" loext:contextual-spacing="true" fo:line-height="100%"/>
    </style:style>
    <style:style style:name="P4" style:family="paragraph" style:parent-style-name="Standard">
      <style:paragraph-properties fo:margin-top="0in" fo:margin-bottom="0.139in" loext:contextual-spacing="true" fo:line-height="100%" fo:text-align="center" style:justify-single-word="false"/>
      <style:text-properties officeooo:paragraph-rsid="000fe80d"/>
    </style:style>
    <style:style style:name="P5" style:family="paragraph" style:parent-style-name="Standard">
      <style:paragraph-properties fo:margin-top="0in" fo:margin-bottom="0.139in" loext:contextual-spacing="true" fo:line-height="100%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in" fo:margin-bottom="0.139in" loext:contextual-spacing="true" fo:line-height="100%" fo:text-align="center" style:justify-single-word="false"/>
      <style:text-properties fo:color="#d62e4e" style:font-name="Arial Black" fo:font-size="10pt" fo:font-weight="bold" style:font-size-asian="10pt" style:font-weight-asian="bold" style:font-name-complex="Arial Black" style:font-size-complex="10pt"/>
    </style:style>
    <style:style style:name="P7" style:family="paragraph" style:parent-style-name="Standard">
      <style:paragraph-properties fo:margin-left="1.5in" fo:margin-right="0in" fo:margin-top="0in" fo:margin-bottom="0in" loext:contextual-spacing="false" fo:line-height="100%" fo:text-align="justify" style:justify-single-word="false" fo:text-indent="-1.5in" style:auto-text-indent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1.5in" fo:margin-right="0in" fo:margin-top="0in" fo:margin-bottom="0.139in" loext:contextual-spacing="true" fo:line-height="100%" fo:text-align="justify" style:justify-single-word="false" fo:text-indent="-1.5in" style:auto-text-indent="false"/>
    </style:style>
    <style:style style:name="P9" style:family="paragraph" style:parent-style-name="Standard">
      <style:paragraph-properties fo:margin-left="1.5in" fo:margin-right="0in" fo:line-height="100%" fo:text-indent="-1.5in" style:auto-text-indent="false"/>
      <style:text-properties officeooo:paragraph-rsid="0007f543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weight="bold" officeooo:rsid="0003d901" officeooo:paragraph-rsid="0003d901" style:font-weight-asian="bold" style:font-name-complex="Times New Roman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weight="bold" officeooo:rsid="0000f485" officeooo:paragraph-rsid="0003d901" style:font-weight-asian="bold" style:font-name-complex="Times New Roman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weight="bold" officeooo:rsid="0021dfc0" officeooo:paragraph-rsid="0021dfc0" style:font-weight-asian="bold" style:font-name-complex="Times New Roman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weight="bold" officeooo:paragraph-rsid="0000f485" style:font-name-asian="Times New Roman" style:font-weight-asian="bold" style:font-name-complex="Times New Roman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Times New Roman" style:font-name-complex="Times New Roman"/>
    </style:style>
    <style:style style:name="P17" style:family="paragraph" style:parent-style-name="Standard">
      <style:paragraph-properties fo:margin-top="0in" fo:margin-bottom="0in" loext:contextual-spacing="false" fo:line-height="100%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officeooo:paragraph-rsid="0000f485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003d901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015e293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officeooo:paragraph-rsid="0017b9bd"/>
    </style:style>
    <style:style style:name="P22" style:family="paragraph" style:parent-style-name="Standard">
      <style:paragraph-properties fo:margin-left="1.4917in" fo:margin-right="0in" fo:margin-top="0in" fo:margin-bottom="0in" loext:contextual-spacing="false" fo:line-height="100%" fo:text-indent="0in" style:auto-text-indent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indent="0.9165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officeooo:paragraph-rsid="00024f39"/>
    </style:style>
    <style:style style:name="P25" style:family="paragraph" style:parent-style-name="Standard">
      <style:paragraph-properties fo:margin-left="0in" fo:margin-right="0in" fo:line-height="100%" fo:text-indent="0in" style:auto-text-indent="false"/>
      <style:text-properties officeooo:paragraph-rsid="0019c278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officeooo:paragraph-rsid="0023ac4e"/>
    </style:style>
    <style:style style:name="P27" style:family="paragraph" style:parent-style-name="Standard">
      <style:paragraph-properties fo:margin-left="0in" fo:margin-right="0in" fo:line-height="100%" fo:text-indent="0in" style:auto-text-indent="false"/>
      <style:text-properties officeooo:paragraph-rsid="002534d2"/>
    </style:style>
    <style:style style:name="P28" style:family="paragraph" style:parent-style-name="Standard">
      <style:paragraph-properties fo:margin-left="1.4165in" fo:margin-right="0in" fo:margin-top="0in" fo:margin-bottom="0in" loext:contextual-spacing="false" fo:line-height="100%" fo:text-indent="0in" style:auto-text-indent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margin-left="0in" fo:margin-right="0in" fo:line-height="100%" fo:text-indent="1in" style:auto-text-indent="false"/>
      <style:text-properties officeooo:paragraph-rsid="0019c278"/>
    </style:style>
    <style:style style:name="P30" style:family="paragraph" style:parent-style-name="Standard">
      <style:paragraph-properties fo:margin-left="1.5in" fo:margin-right="0in" fo:margin-top="0in" fo:margin-bottom="0in" loext:contextual-spacing="false" fo:line-height="100%" fo:text-indent="0in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1.5in" fo:margin-right="0in" fo:margin-top="0in" fo:margin-bottom="0in" loext:contextual-spacing="false" fo:line-height="100%" fo:text-indent="0in" style:auto-text-indent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 style:master-page-name="Standard">
      <style:paragraph-properties fo:margin-top="0in" fo:margin-bottom="0.139in" loext:contextual-spacing="true" fo:line-height="100%" fo:text-align="center" style:justify-single-word="false" style:page-number="auto"/>
      <style:text-properties fo:color="#0000ff" style:font-name="Arial Black" fo:font-size="14pt" fo:font-weight="bold" style:font-size-asian="14pt" style:font-weight-asian="bold" style:font-name-complex="Arial Black" style:font-size-complex="14pt"/>
    </style:style>
    <style:style style:name="P33" style:family="paragraph" style:parent-style-name="Standard">
      <style:paragraph-properties fo:margin-top="0in" fo:margin-bottom="0.139in" loext:contextual-spacing="true" fo:line-height="100%" fo:text-align="center" style:justify-single-word="false"/>
      <style:text-properties fo:color="#780373" officeooo:rsid="00276366" officeooo:paragraph-rsid="00276366"/>
    </style:style>
    <style:style style:name="P34" style:family="paragraph" style:parent-style-name="Standard">
      <style:paragraph-properties fo:margin-top="0in" fo:margin-bottom="0.139in" loext:contextual-spacing="true" fo:line-height="100%" fo:text-align="center" style:justify-single-word="false"/>
      <style:text-properties fo:color="#780373" style:font-name="Arial Black" fo:font-weight="bold" officeooo:rsid="00276366" officeooo:paragraph-rsid="00276366" style:font-weight-asian="bold" style:font-name-complex="Arial Black"/>
    </style:style>
    <style:style style:name="P35" style:family="paragraph" style:parent-style-name="Standard">
      <style:paragraph-properties fo:margin-left="1.448in" fo:margin-right="0in" fo:line-height="100%" fo:text-indent="0in" style:auto-text-indent="false"/>
      <style:text-properties officeooo:paragraph-rsid="0028ed40"/>
    </style:style>
    <style:style style:name="P36" style:family="paragraph" style:parent-style-name="Standard">
      <style:paragraph-properties fo:margin-left="0in" fo:margin-right="0in" fo:line-height="100%" fo:text-indent="0in" style:auto-text-indent="false"/>
      <style:text-properties officeooo:paragraph-rsid="0028ed40"/>
    </style:style>
    <style:style style:name="T1" style:family="text">
      <style:text-properties style:font-name="Arial Black" fo:font-weight="bold" style:font-weight-asian="bold" style:font-name-complex="Arial Black"/>
    </style:style>
    <style:style style:name="T2" style:family="text">
      <style:text-properties style:text-position="super 58%" style:font-name="Arial Black" fo:font-weight="bold" style:font-weight-asian="bold" style:font-name-complex="Arial Black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officeooo:rsid="0000f485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0f485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f2ab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534d2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76366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024f39" style:font-weight-asian="bold" style:font-name-complex="Times New Roman"/>
    </style:style>
    <style:style style:name="T11" style:family="text">
      <style:text-properties style:font-name="Times New Roman" fo:font-weight="bold" officeooo:rsid="0003d901" style:font-weight-asian="bold" style:font-name-complex="Times New Roman"/>
    </style:style>
    <style:style style:name="T12" style:family="text">
      <style:text-properties style:font-name="Times New Roman" fo:font-weight="bold" officeooo:rsid="0005fd43" style:font-weight-asian="bold" style:font-name-complex="Times New Roman"/>
    </style:style>
    <style:style style:name="T13" style:family="text">
      <style:text-properties style:font-name="Times New Roman" fo:font-weight="bold" officeooo:rsid="0007f543" style:font-weight-asian="bold" style:font-name-complex="Times New Roman"/>
    </style:style>
    <style:style style:name="T14" style:family="text">
      <style:text-properties style:font-name="Times New Roman" fo:font-weight="bold" officeooo:rsid="0008d76f" style:font-weight-asian="bold" style:font-name-complex="Times New Roman"/>
    </style:style>
    <style:style style:name="T15" style:family="text">
      <style:text-properties style:font-name="Times New Roman" fo:font-weight="bold" officeooo:rsid="0009ed27" style:font-weight-asian="bold" style:font-name-complex="Times New Roman"/>
    </style:style>
    <style:style style:name="T16" style:family="text">
      <style:text-properties style:font-name="Times New Roman" fo:font-weight="bold" officeooo:rsid="000f575d" style:font-weight-asian="bold" style:font-name-complex="Times New Roman"/>
    </style:style>
    <style:style style:name="T17" style:family="text">
      <style:text-properties style:font-name="Times New Roman" fo:font-weight="bold" officeooo:rsid="00114490" style:font-weight-asian="bold" style:font-name-complex="Times New Roman"/>
    </style:style>
    <style:style style:name="T18" style:family="text">
      <style:text-properties style:font-name="Times New Roman" fo:font-weight="bold" officeooo:rsid="001292df" style:font-weight-asian="bold" style:font-name-complex="Times New Roman"/>
    </style:style>
    <style:style style:name="T19" style:family="text">
      <style:text-properties style:font-name="Times New Roman" fo:font-weight="bold" officeooo:rsid="0015e293" style:font-weight-asian="bold" style:font-name-complex="Times New Roman"/>
    </style:style>
    <style:style style:name="T20" style:family="text">
      <style:text-properties style:font-name="Times New Roman" fo:font-weight="bold" officeooo:rsid="0017b9bd" style:font-weight-asian="bold" style:font-name-complex="Times New Roman"/>
    </style:style>
    <style:style style:name="T21" style:family="text">
      <style:text-properties style:font-name="Times New Roman" fo:font-weight="bold" officeooo:rsid="001807e1" style:font-weight-asian="bold" style:font-name-complex="Times New Roman"/>
    </style:style>
    <style:style style:name="T22" style:family="text">
      <style:text-properties style:font-name="Times New Roman" fo:font-weight="bold" officeooo:rsid="0018d8f8" style:font-weight-asian="bold" style:font-name-complex="Times New Roman"/>
    </style:style>
    <style:style style:name="T23" style:family="text">
      <style:text-properties style:font-name="Times New Roman" fo:font-weight="bold" officeooo:rsid="0019c278" style:font-weight-asian="bold" style:font-name-complex="Times New Roman"/>
    </style:style>
    <style:style style:name="T24" style:family="text">
      <style:text-properties style:font-name="Times New Roman" fo:font-weight="bold" officeooo:rsid="001d610d" style:font-weight-asian="bold" style:font-name-complex="Times New Roman"/>
    </style:style>
    <style:style style:name="T25" style:family="text">
      <style:text-properties style:font-name="Times New Roman" fo:font-weight="bold" officeooo:rsid="001f2abd" style:font-weight-asian="bold" style:font-name-complex="Times New Roman"/>
    </style:style>
    <style:style style:name="T26" style:family="text">
      <style:text-properties style:font-name="Times New Roman" fo:font-weight="bold" officeooo:rsid="0021dfc0" style:font-weight-asian="bold" style:font-name-complex="Times New Roman"/>
    </style:style>
    <style:style style:name="T27" style:family="text">
      <style:text-properties style:font-name="Times New Roman" fo:font-weight="bold" officeooo:rsid="00276366" style:font-weight-asian="bold" style:font-name-complex="Times New Roman"/>
    </style:style>
    <style:style style:name="T28" style:family="text">
      <style:text-properties style:font-name="Times New Roman" fo:font-weight="bold" style:font-name-asian="Times New Roman" style:font-weight-asian="bold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officeooo:rsid="0000f485" style:font-name-complex="Times New Roman"/>
    </style:style>
    <style:style style:name="T31" style:family="text">
      <style:text-properties style:font-name="Times New Roman" officeooo:rsid="0008d76f" style:font-name-complex="Times New Roman"/>
    </style:style>
    <style:style style:name="T32" style:family="text">
      <style:text-properties style:font-name="Times New Roman" officeooo:rsid="000ef4f8" style:font-name-complex="Times New Roman"/>
    </style:style>
    <style:style style:name="T33" style:family="text">
      <style:text-properties style:font-name="Times New Roman" officeooo:rsid="00114490" style:font-name-complex="Times New Roman"/>
    </style:style>
    <style:style style:name="T34" style:family="text">
      <style:text-properties style:font-name="Times New Roman" officeooo:rsid="0012e450" style:font-name-complex="Times New Roman"/>
    </style:style>
    <style:style style:name="T35" style:family="text">
      <style:text-properties style:font-name="Times New Roman" officeooo:rsid="001807e1" style:font-name-complex="Times New Roman"/>
    </style:style>
    <style:style style:name="T36" style:family="text">
      <style:text-properties style:font-name="Times New Roman" officeooo:rsid="001b4715" style:font-name-complex="Times New Roman"/>
    </style:style>
    <style:style style:name="T37" style:family="text">
      <style:text-properties style:font-name="Times New Roman" officeooo:rsid="001f2abd" style:font-name-complex="Times New Roman"/>
    </style:style>
    <style:style style:name="T38" style:family="text">
      <style:text-properties style:font-name="Times New Roman" officeooo:rsid="0028ed40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07f543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114490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00f485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08d76f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276366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2974e9" style:font-weight-asian="normal" style:font-name-complex="Times New Roman" style:font-weight-complex="normal"/>
    </style:style>
    <style:style style:name="T47" style:family="text">
      <style:text-properties style:font-name-asian="Arial Black"/>
    </style:style>
    <style:style style:name="T48" style:family="text">
      <style:text-properties fo:color="#0000ff" style:font-name="Comic Sans MS" fo:font-weight="bold" officeooo:rsid="000fe80d" style:font-weight-asian="bold" style:font-name-complex="Times New Roman"/>
    </style:style>
    <style:style style:name="T49" style:family="text">
      <style:text-properties officeooo:rsid="0025f0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7"><text:s text:c="2"/></text:span>JUDITH M. VENDEGNA </text:p>
      <text:p text:style-name="P33"><text:span text:style-name="T1">932 Riviera Street</text:span></text:p>
      <text:p text:style-name="P34">Venice, FL <text:s/>34285 </text:p>
      <text:p text:style-name="P6">708-655-3547</text:p>
      <text:p text:style-name="P4"><text:span text:style-name="Internet_20_link"><text:span text:style-name="T48">veracitylnc.rn.jv@gmail.com</text:span></text:span></text:p>
      <text:p text:style-name="P7"/>
      <text:p text:style-name="P10"/>
      <text:p text:style-name="P21"><text:span text:style-name="T3">MISSION: <text:s text:c="19"/></text:span><text:span text:style-name="T20"><text:s/></text:span><text:span text:style-name="T27">MANAGED CARE</text:span><text:span text:style-name="T3"> REGISTERED NURSE</text:span><text:span text:style-name="T20"> FOCUSED TO</text:span><text:span text:style-name="T3"> ENSURE <text:s text:c="2"/><text:tab/><text:tab/><text:tab/> <text:s text:c="6"/><text:tab/>THE </text:span><text:span text:style-name="T20">SAFEST</text:span><text:span text:style-name="T3"> OPTIMAL </text:span><text:span text:style-name="T27">HEALING</text:span><text:span text:style-name="T3"> OUTCOME</text:span><text:span text:style-name="T27">S </text:span><text:span text:style-name="T3"><text:s/>FOR </text:span><text:span text:style-name="T12">MY</text:span><text:span text:style-name="T3"> PATIENT</text:span><text:span text:style-name="T12">S</text:span><text:span text:style-name="T3"> BY <text:tab/><text:tab/><text:tab/></text:span><text:span text:style-name="T20">THE </text:span><text:span text:style-name="T3">USE OF </text:span><text:span text:style-name="T20"><text:s/>NURSING </text:span><text:span text:style-name="T24">EDUCATION</text:span><text:span text:style-name="T20">,</text:span><text:span text:style-name="T3"> <text:s/></text:span><text:span text:style-name="T20">EXPERIENCE, TRAINING AND</text:span></text:p>
      <text:p text:style-name="P21"><text:span text:style-name="T20"><text:tab/><text:tab/><text:tab/>COMPASSION. </text:span><text:span text:style-name="T3"><text:s text:c="218"/></text:span></text:p>
      <text:p text:style-name="P11"/>
      <text:p text:style-name="P14">LICENSURE: <text:s text:c="14"/>PROFESSIONAL REGISTERED NURSE: <text:s/><text:span text:style-name="T49">FLORIDA, ILLINOIS. ACTIVE.</text:span></text:p>
      <text:p text:style-name="P14"><text:s text:c="40"/>Certifications: <text:s/>ACLS, BLS. CURRENT. </text:p>
      <text:p text:style-name="P12"/>
      <text:p text:style-name="P20"><text:span text:style-name="T11">SKILLS: <text:s text:c="21"/><text:tab/>Operating room and Peri-</text:span><text:span text:style-name="T13">O</text:span><text:span text:style-name="T11">perative skills are Current. </text:span><text:span text:style-name="T23">Time Out on </text:span><text:span text:style-name="T26">EVERY</text:span><text:span text:style-name="T23"> case.</text:span><text:span text:style-name="T22"> <text:s text:c="5"/><text:tab/><text:tab/> <text:s text:c="10"/><text:tab/> Perform All outpatient surgery cases, and past experience in <text:s text:c="2"/><text:tab/><text:tab/> <text:s text:c="6"/><text:tab/> <text:s text:c="4"/><text:tab/><text:tab/>Main OR. IV skills, timely flow in OR. Assist in turnovers. Pre-o</text:span><text:span text:style-name="T26">p </text:span><text:span text:style-name="T22">checklists, <text:tab/><text:tab/><text:tab/></text:span><text:span text:style-name="T12">Nursing tasks: </text:span><text:span text:style-name="T18">positioning, </text:span><text:span text:style-name="T19">use of all common OR equipment. </text:span><text:span text:style-name="T12"><text:s/></text:span><text:span text:style-name="T21">R</text:span><text:span text:style-name="T19">ecent</text:span><text:span text:style-name="T12"><text:tab/><text:tab/> <text:s text:c="13"/><text:tab/>circulate and scrub micro hand, </text:span><text:span text:style-name="T22">O</text:span><text:span text:style-name="T12">phtho cases,</text:span><text:span text:style-name="T11"> </text:span><text:span text:style-name="T17">small plastics, </text:span><text:span text:style-name="T21">and ENT.</text:span></text:p>
      <text:p text:style-name="P13"><text:s text:c="40"/></text:p>
      <text:p text:style-name="P19"><text:span text:style-name="T4">COMPUTER: <text:s text:c="13"/></text:span><text:span text:style-name="T10"><text:s/>EPIC</text:span><text:span text:style-name="T11"> computer charting </text:span><text:span text:style-name="T21">within past 12 months, accurate data entry.</text:span><text:span text:style-name="T10"> <text:tab/><text:tab/> <text:s text:c="25"/></text:span><text:span text:style-name="T13">Knowledge of </text:span><text:span text:style-name="T21">most OR</text:span><text:span text:style-name="T13"> systems and Windows programs in medicine.</text:span></text:p>
      <text:p text:style-name="P11"/>
      <text:p text:style-name="P2"><text:span text:style-name="T3">EDUCATION:<text:tab/><text:tab/>ST. XAVIER UNIVERSITY-ORLAND PARK/</text:span><text:span text:style-name="T16">CHICAGO, IL. </text:span><text:span text:style-name="T3"><text:s/></text:span><text:span text:style-name="T13">B.S.N: <text:s text:c="14"/></text:span><text:span text:style-name="T3"><text:s text:c="3"/><text:tab/> <text:s text:c="25"/>RN to <text:s/>BSN conferred on May 7, 2011 <text:s/></text:span><text:span text:style-name="T29"><text:s text:c="2"/>SXU Dean’s List Fall, 2010. <text:s text:c="42"/></text:span></text:p>
      <text:p text:style-name="P1"><text:span text:style-name="T29"><text:tab/><text:tab/><text:tab/></text:span><text:span text:style-name="T30">KAPLAN</text:span><text:span text:style-name="T29"> UNIVERSITY SCHOOL OF CONTINUING AND PROFESSIONAL <text:s text:c="13"/><text:tab/><text:tab/><text:tab/>STUDIES. 1 yr. Online Certificate in </text:span><text:span text:style-name="T3">Legal Nurse Consulting</text:span><text:span text:style-name="T29"> obtained 9/2008. <text:s/></text:span></text:p>
      <text:p text:style-name="P29"><text:span text:style-name="T28"><text:s text:c="12"/></text:span><text:span text:style-name="T3">MORAINE VALLEY COMMUNITY COLLEGE</text:span><text:span text:style-name="T29">, Palos Hills, IL. <text:s/>Associate Degree <text:s text:c="17"/><text:tab/><text:tab/> <text:s text:c="11"/>NURSING, May, 2000. <text:s/>ILLINOIS LICENSE 2000 until present.</text:span></text:p>
      <text:p text:style-name="P25"><text:span text:style-name="T29"><text:tab/><text:tab/><text:tab/>TRITON COLLEGE, River Grove, IL. <text:s/>Assoc. in Applied Science in <text:tab/><text:tab/><text:tab/><text:tab/><text:tab/>Ophthalmic Technology awarded May, 1987. <text:s/></text:span><text:span text:style-name="T35">C.O.T:</text:span><text:span text:style-name="T29"> 1987-2001. </text:span></text:p>
      <text:p text:style-name="P9"><text:span text:style-name="T3">EXPERIENCE: <text:s/><text:tab/></text:span><text:span text:style-name="T27">LOCAL TRAVEL RN: Venice Regional Bayfront, O.R. 8 wk contract. </text:span><text:span text:style-name="T41"><text:s/></text:span><text:span text:style-name="T9">Completed</text:span><text:span text:style-name="T45"> Illinois:</text:span><text:span text:style-name="T46">Permanent at</text:span><text:span text:style-name="T45"> </text:span><text:span text:style-name="T42">Novamed Surgery Center: <text:s/>May, 2019 -</text:span><text:span text:style-name="T45">Sept 20.</text:span><text:span text:style-name="T42"> </text:span><text:span text:style-name="T45">Full time periop RN. Ophtho/Hand surgery. </text:span><text:span text:style-name="T40">Alliant Healthcare Staffing. <text:s/>Per Diem OR Nurse, </text:span><text:span text:style-name="T43">Outpatient setting</text:span><text:span text:style-name="T41">s. Travel to various sites in and around the Chicago area. Registry/PRN at Center for Minimally Invasive Surgery, Mokena, Illinois. Spine surgery recovery.</text:span><text:span text:style-name="T42">Previous</text:span><text:span text:style-name="T41"> position: <text:s/></text:span><text:span text:style-name="T40">Palos SurgiCenter, LLC. . Oct. 2017-Sept 2018. <text:s/>OR staff Nurse/circulator. <text:s/></text:span><text:span text:style-name="T41">May, 2017- August, 2017:</text:span><text:span text:style-name="T40"> Local Contract/Maxim Healthcare. <text:s/>Site: ADVOCATE CHRIST Medical <text:s/>Center-</text:span><text:span text:style-name="T41">OPP</text:span><text:span text:style-name="T40"> Outpatient Surgical <text:s/>Pavillion. <text:s text:c="2"/>Fast paced </text:span><text:span text:style-name="T44">high tech</text:span><text:span text:style-name="T40"> surgical center with 12 operating rooms and Surginet Charting. </text:span><text:span text:style-name="T44">Hand surgery, </text:span><text:span text:style-name="T40">Laparoscopic and open cases, general surgery, gyne, pediatric urology, ENT. <text:s/></text:span><text:span text:style-name="T44">Occasional float to the Main OR. </text:span><text:span text:style-name="T40"><text:s text:c="2"/></text:span></text:p>
      <text:p text:style-name="P35"><text:span text:style-name="T3">TRAVEL NURSE: <text:s/>Tailored Healthcare Staffing. August 2015 till June 2016. Sites: Yuma Regional Medical Center, April 1-June 1, 2016</text:span><text:span text:style-name="T29">. <text:s/>Experience includes: Main <text:s text:c="95"/>OR, general surgeries, abdominal surgeries, urgent cases, Total Joints, </text:span><text:span text:style-name="T32">ORTHO.</text:span><text:span text:style-name="T29"> <text:s/>Epic </text:span></text:p>
      <text:p text:style-name="P36"><text:span text:style-name="T38"/></text:p>
      <text:p text:style-name="P36"><text:soft-page-break/><text:span text:style-name="T38"><text:tab/><text:tab/><text:tab/><text:tab/><text:tab/>JUDITH VENDEGNA/RESUME/PAGE 2</text:span></text:p>
      <text:p text:style-name="P36"><text:span text:style-name="T29"><text:tab/><text:tab/><text:tab/>computer charting. </text:span><text:span text:style-name="T3">Northern Arizona Healthcare Orthopedic Surgery Center- <text:s/>aka <text:tab/><text:tab/><text:tab/>NAHOSC. <text:s text:c="2"/></text:span><text:span text:style-name="T29">Flagstaff, Arizona. August 2015 till March 2016. <text:s/>Contract x 2 = 26 w</text:span><text:span text:style-name="T38">k.</text:span><text:span text:style-name="T29"> </text:span></text:p>
      <text:p text:style-name="P27"><text:span text:style-name="T6"><text:tab/><text:tab/></text:span><text:span text:style-name="T8"><text:tab/></text:span><text:span text:style-name="T6">ORTHOPAEDIC SURGERY, </text:span><text:span text:style-name="T29">/bone and </text:span><text:span text:style-name="T33">a</text:span><text:span text:style-name="T29">nd/knee/shoulder/hip/ankle. <text:s/></text:span><text:span text:style-name="T31">Performed <text:tab/><text:tab/><text:tab/>occasional charge duties and </text:span><text:span text:style-name="T34">Orient </text:span><text:span text:style-name="T31">incoming travel staff </text:span><text:span text:style-name="T36">Rns.</text:span></text:p>
      <text:p text:style-name="P26"><text:span text:style-name="T3"><text:tab/><text:tab/><text:tab/>ELMHURST OUTPATIENT SURGERY CENTER, Elmhurst, Illinois. March, <text:s/><text:tab/><text:tab/> <text:s text:c="12"/></text:span><text:span text:style-name="T14">2012 </text:span><text:span text:style-name="T3">to August 2015., rejoined EOSC in June, 2016 until February </text:span><text:span text:style-name="T15">2017. </text:span><text:span text:style-name="T3"><text:tab/><text:tab/><text:tab/><text:tab/></text:span><text:span text:style-name="T29">Full time OR Nurse in busy outpatient surgery center. Circulating <text:tab/><text:tab/><text:tab/> <text:s text:c="21"/>Nurse. Include assisting OR staff/surgeons, positioning/prepping, assisting anesthesia. <text:tab/><text:tab/><text:tab/>Cases include </text:span><text:span text:style-name="T3">Ophthalmology/Retina</text:span><text:span text:style-name="T29">, plastics, podiatry, general surgery, ENT and <text:tab/><text:tab/><text:tab/>Orthopaedic surgeries. Responsible for Urology and General Surgery Inventory/orders.</text:span></text:p>
      <text:p text:style-name="P15"><text:s text:c="39"/></text:p>
      <text:p text:style-name="P18"><text:span text:style-name="T3"><text:tab/><text:tab/><text:tab/>PALOS SURGICENTER, LLC. Palos Heights, IL. August, 2010 to March 2012. <text:s/><text:tab/><text:tab/><text:tab/>Registry: Pre/Post/OR. <text:s/>Duties</text:span><text:span text:style-name="T29"> include OR circulating for busy day surgery center. <text:tab/><text:tab/> <text:s text:c="12"/>Knee, shoulder, hand, podiatry cases as well as GI and pain.</text:span></text:p>
      <text:p text:style-name="P17"><text:span text:style-name="T39"><text:s text:c="5"/></text:span><text:span text:style-name="T29"><text:tab/><text:tab/><text:tab/></text:span></text:p>
      <text:p text:style-name="P24"><text:span text:style-name="T28"><text:tab/><text:tab/><text:tab/> </text:span><text:span text:style-name="T3">HARMONY HOME HEALTH, PALOS HEIGHTS, IL. Visiting nurse Mar 2010 <text:s/><text:tab/> <text:s text:c="25"/>to July 2011</text:span><text:span text:style-name="T29">: Independently manage patients in their home via weekly visits with <text:s text:c="21"/><text:tab/><text:tab/><text:tab/>ongoing assessments and communication with family and physicians.</text:span></text:p>
      <text:p text:style-name="P16"><text:tab/><text:tab/><text:tab/> <text:s text:c="34"/></text:p>
      <text:p text:style-name="P22">MASTECH STAFFING AGENCY. <text:s/>2011-2012. <text:s/>Recovery and OR agency <text:s text:c="56"/>nurse/prn. <text:s/>Traveled to various facilities as needed.</text:p>
      <text:p text:style-name="P10"/>
      <text:p text:style-name="P10">Nov 2007 to <text:s text:c="17"/>SOUTHWEST SURGERY CENTER//CENTER FOR MINIMALLY <text:s text:c="112"/>Mar 2010: <text:s text:c="19"/>INVASIVE SURGERY, MOKENA, IL. <text:s/>AKA CMIS. <text:s/>Previous operating room <text:s text:c="158"/></text:p>
      <text:p text:style-name="P23"><text:span text:style-name="T28"><text:s text:c="14"/></text:span><text:span text:style-name="T3">experience includes ortho- spine, orthopedics, <text:s/>podiatry, ophthalmology, pain <text:s text:c="4"/></text:span></text:p>
      <text:p text:style-name="P23"><text:span text:style-name="T28"><text:s text:c="14"/></text:span><text:span text:style-name="T3">management, plastic surgery.</text:span></text:p>
      <text:p text:style-name="P10"><text:tab/><text:tab/><text:tab/></text:p>
      <text:p text:style-name="P10">March 2010 to <text:s text:c="12"/>Recovery care center: Patients stay 24-48 hours for post- op pain, post op </text:p>
      <text:p text:style-name="P10">Aug 2015: <text:s text:c="19"/>care and therapy before going home. <text:s/>Cervical and Lumbar Spine patients. Basic <text:s text:c="10"/></text:p>
      <text:p text:style-name="P28">and advanced med/surg nursing duties. 2 Nurses care for 1-4 patient days, evenings, <text:s text:c="53"/>and nights. <text:s/>Registry position. Nurses work 1-2 shifts per month if registry, usually <text:s text:c="4"/>weekends, more if desired.</text:p>
      <text:p text:style-name="P10"/>
      <text:p text:style-name="P17"><text:span text:style-name="T3">July, 2001 to<text:tab/> <text:s text:c="12"/>LOYOLA UNIVERSITY A.S.C.</text:span><text:span text:style-name="T29"> <text:s/>Operating Room Nurse. Duties included</text:span></text:p>
      <text:p text:style-name="P3"><text:span text:style-name="T3">Nov 2007:<text:tab/> <text:s text:c="10"/><text:tab/>Scrub</text:span><text:span text:style-name="T29"> and Circulating roles. <text:s/>Higher acuity outpatient cases included a variety such <text:tab/><text:tab/><text:tab/>as Oculoplastics, Otolaryngology, Ophthalmology, <text:s/>Urology and plastic surgery., <text:tab/><text:tab/><text:tab/>general and PV. 8-12 hour shifts included call for after 3 p.m.</text:span></text:p>
      <text:p text:style-name="P5"/>
      <text:p text:style-name="P10">October 2000 <text:tab/> <text:s text:c="12"/>Russo Surgical Pavilion. <text:s/>Main operating room training <text:s/>and medical-surgical</text:p>
      <text:p text:style-name="P17"><text:span text:style-name="T3">to July 2001:<text:tab/><text:tab/></text:span><text:span text:style-name="T29">floor nursing included Neurology patients, post-op ENT, various conditions. <text:s text:c="2"/></text:span><text:span text:style-name="T3"><text:tab/><text:tab/></text:span></text:p>
      <text:p text:style-name="P17"><text:span text:style-name="T3">1995 to 2000:<text:tab/><text:tab/>LOYOLA UNIVERSITY MEDICAL CENTER, Maywood, IL <text:s/>1995-2000. <text:s text:c="3"/><text:tab/> <text:s text:c="4"/><text:tab/><text:tab/><text:tab/></text:span><text:span text:style-name="T29">Employed as an Ophthalmic Technician, Ophthalmology clinic under the direction of <text:tab/><text:tab/><text:tab/>Dr. Walter Jay and <text:s/>Dr. Charles Bouchard. Duties included specialized eye testing, </text:span></text:p>
      <text:p text:style-name="P30">assisting the residents and attending with patient flow, minor ophthalmic surgeries. </text:p>
      <text:p text:style-name="P31"/>
      <text:p text:style-name="P5"/>
      <text:p text:style-name="P8"><text:span text:style-name="T3">INTERESTS:<text:tab/></text:span><text:span text:style-name="T25">Furthering my</text:span><text:span text:style-name="T15"> </text:span><text:span text:style-name="T5">Nursing Education, </text:span><text:span text:style-name="T7">teaching <text:s/>patients pre and post op, </text:span><text:span text:style-name="T29">Surgical products, bioethics, medical law and risk management. Hobbies: </text:span><text:span text:style-name="T37">Music,</text:span><text:span text:style-name="T29">Traveling, </text:span><text:soft-page-break/><text:span text:style-name="T29">gardening, hiking. Supporter of Disabled American Veterans (DAV). <text:s/>Pla</text:span><text:span text:style-name="T37">y w/</text:span><text:span text:style-name="T29">Softball teams which raise funds for Bucks for Burn camp, and Y-Me Breast Cancer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language="none" fo:country="non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8in" fo:margin-left="0.7in" fo:margin-right="0.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Judy Vendegna</meta:initial-creator>
    <meta:creation-date>2016-06-08T11:10:00</meta:creation-date>
    <dc:date>2020-11-21T13:08:20.021000000</dc:date>
    <meta:editing-cycles>42</meta:editing-cycles>
    <meta:editing-duration>P41DT12H18S</meta:editing-duration>
    <meta:generator>Trio_Office/6.2.8.2$Windows_x86 LibreOffice_project/</meta:generator>
    <meta:print-date>2020-05-11T13:45:16.187000000</meta:print-date>
    <meta:document-statistic meta:table-count="0" meta:image-count="0" meta:object-count="0" meta:page-count="3" meta:paragraph-count="42" meta:word-count="766" meta:character-count="7098" meta:non-whitespace-character-count="4768"/>
  </office:meta>
</office:document-meta>
</file>